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54cm" fo:margin-left="0.041cm" fo:margin-right="0.007cm" table:align="margins" style:writing-mode="lr-tb"/>
    </style:style>
    <style:style style:name="Tableau1.A" style:family="table-column">
      <style:table-column-properties style:column-width="3.942cm" style:rel-column-width="16193*"/>
    </style:style>
    <style:style style:name="Tableau1.B" style:family="table-column">
      <style:table-column-properties style:column-width="3.995cm" style:rel-column-width="16410*"/>
    </style:style>
    <style:style style:name="Tableau1.C" style:family="table-column">
      <style:table-column-properties style:column-width="4.022cm" style:rel-column-width="16519*"/>
    </style:style>
    <style:style style:name="Tableau1.D" style:family="table-column">
      <style:table-column-properties style:column-width="3.995cm" style:rel-column-width="164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6.985cm" fo:margin-right="0cm" fo:margin-top="0cm" fo:margin-bottom="0.353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font-weight="bold" fo:background-color="#ffffff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normal" fo:background-color="#ffffff" style:font-weight-asian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bold" fo:background-color="#ffffff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 fo:font-weight="normal" fo:background-color="#ffffff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 fo:font-weight="normal" fo:background-color="#ffff00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margin-top="0cm" fo:margin-bottom="0.353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"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1" fo:font-size="10pt" fo:font-weight="normal" style:font-size-asian="10pt" style:font-weight-asian="normal" style:font-name-complex="Comic Sans MS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 <text:s text:c="2"/>COMPTE RENDU DU CONSEIL MUNICIPAL DU <text:tab/><text:tab/> <text:s text:c="20"/>15 DECEMBRE 2016 N° 2016/10</text:p>
      <text:p text:style-name="P1">L’an deux mille seize,<text:span text:style-name="T1"> </text:span><text:span text:style-name="T2">le 15 décembre ,</text:span> à 20 heures 15, le Conseil municipal s’est réuni en Mairie sous la présidence d’Alain GUEGUEN, Maire.</text:p>
      <text:p text:style-name="P1"><text:span text:style-name="T1">Présents</text:span> : Alain GUEGUEN, Maire, Roselyne LACÔTE, Christophe BOYON, Adjoints, Patrick LAPORTE, <text:s/><text:span text:style-name="T2">Hélène COURTOIS, Philippe LABEL,</text:span> Conseillers.</text:p>
      <text:p text:style-name="P1"><text:span text:style-name="T1">Absents excusés : </text:span><text:span text:style-name="T5">Dominique BREUIL (donne procuration à Alain GUEGUEN), <text:s/></text:span><text:span text:style-name="T5">Elodie DARTIGUEPEYROU (donne procuration à Roselyne LACÔTE), <text:s/>Nadège GUILLE <text:s/>(donne procuration à Patrick LAPORTE).</text:span></text:p>
      <text:p text:style-name="P1"><text:span text:style-name="T1">Secrétaire de séance</text:span> : Roselyne LACÔTE</text:p>
      <text:p text:style-name="P1"/>
      <text:p text:style-name="P2">Approbation du Conseil municipal du 25 novembre 2016</text:p>
      <text:p text:style-name="P2"/>
      <text:p text:style-name="P2"/>
      <text:p text:style-name="P3">Adhésion de la Communauté de Communes de Ventadour au SIRTOM de la région d'Egletons</text:p>
      <text:p text:style-name="P5">Le SIRTOM <text:s/>de la région d'Egletons, lors de sa réunion du 7 décembre 2016, s'est prononcé sur la demande d'adhésion formulée par la Communauté de Communes de <text:s/>Ventadour.</text:p>
      <text:p text:style-name="P5">Un avis favorable a été émis à cette adhésion,</text:p>
      <text:p text:style-name="P5">En conséquence et conformément <text:s/>au Code Général des Collectivités Territoriales, les collectivités adhérentes au SRTOM, dont la nôtre fait partie, doivent également se prononcer sur cette admission (Bonnefond, Grandsaigne, Pradines, Saint Augustin).</text:p>
      <text:p text:style-name="P5"/>
      <text:p text:style-name="P2">9 votants : 9 votes pour</text:p>
      <text:p text:style-name="P2"/>
      <text:p text:style-name="P2"/>
      <text:p text:style-name="P13">SIRTOM d'Egletons, modification des status</text:p>
      <text:p text:style-name="P9">Le SIRTOM de la région d'Egletons , lors de sa réunion du 7 décembre 2016, a voté la modification de ses statuts, qui entreront en vigueur au 1er janvier 2017.</text:p>
      <text:p text:style-name="P9">En conséquence et conformément au Code Général des Collectivités Territoriales, les collectivités <text:s/>adhérentes au SIRTOM, dont la nôtre fait partie, doivent également se prononcer sur ces modification statutaires.</text:p>
      <text:p text:style-name="P9"/>
      <text:p text:style-name="P7">9 votants : 9 votes pour</text:p>
      <text:p text:style-name="P7"/>
      <text:p text:style-name="P3">Décision modificative n°5, régularisation des dépenses engagées, budget 2016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Compte</text:p>
          </table:table-cell>
          <table:table-cell table:style-name="Tableau1.A1" office:value-type="string">
            <text:p text:style-name="P15">Désignation</text:p>
          </table:table-cell>
          <table:table-cell table:style-name="Tableau1.A1" office:value-type="string">
            <text:p text:style-name="P15">Dépense diminution</text:p>
          </table:table-cell>
          <table:table-cell table:style-name="Tableau1.D1" office:value-type="string">
            <text:p text:style-name="P15">Dépense augmentation</text:p>
          </table:table-cell>
        </table:table-row>
        <table:table-row>
          <table:table-cell table:style-name="Tableau1.A2" office:value-type="string">
            <text:p text:style-name="P15"><text:s/>D 231</text:p>
          </table:table-cell>
          <table:table-cell table:style-name="Tableau1.A2" office:value-type="string">
            <text:p text:style-name="P17">Immobilisations corporelles en cours</text:p>
          </table:table-cell>
          <table:table-cell table:style-name="Tableau1.A2" office:value-type="string">
            <text:p text:style-name="P14">2370.00 €</text:p>
          </table:table-cell>
          <table:table-cell table:style-name="Tableau1.D2" office:value-type="string">
            <text:p text:style-name="P15"/>
          </table:table-cell>
        </table:table-row>
        <text:soft-page-break/>
        <table:table-row>
          <table:table-cell table:style-name="Tableau1.A2" office:value-type="string">
            <text:p text:style-name="P15">D 1641</text:p>
          </table:table-cell>
          <table:table-cell table:style-name="Tableau1.A2" office:value-type="string">
            <text:p text:style-name="P15">Emprunts et dettes assimilées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4">580.00 €</text:p>
          </table:table-cell>
        </table:table-row>
        <table:table-row>
          <table:table-cell table:style-name="Tableau1.A2" office:value-type="string">
            <text:p text:style-name="P15">D 2157</text:p>
          </table:table-cell>
          <table:table-cell table:style-name="Tableau1.A2" office:value-type="string">
            <text:p text:style-name="P15">Matériel et outillage de voirie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4"><text:s/>790.00 €</text:p>
          </table:table-cell>
        </table:table-row>
        <table:table-row>
          <table:table-cell table:style-name="Tableau1.A2" office:value-type="string">
            <text:p text:style-name="P15">D 2188</text:p>
          </table:table-cell>
          <table:table-cell table:style-name="Tableau1.A2" office:value-type="string">
            <text:p text:style-name="P15">Autres immobilisations corporelles</text:p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4">1 000.00 €</text:p>
          </table:table-cell>
        </table:table-row>
      </table:table>
      <text:p text:style-name="P9"/>
      <text:p text:style-name="P2">9 votants : 9 votes pour</text:p>
      <text:p text:style-name="P7"/>
      <text:p text:style-name="P9"><text:s/><text:span text:style-name="T4">Attribution de la maison « Monbazet »</text:span></text:p>
      <text:p text:style-name="P9">Le logement a été attribué à Monsieur Gilles DESFAUCHEUX et Madame Catherine GUEZIEC et leurs enfants. Emménagement courant février 2017, montant du loyer : 471,83 €, révisable tous les ans au mois de janvier.</text:p>
      <text:p text:style-name="P11"/>
      <text:p text:style-name="P8">9 votants : 9 votes pour</text:p>
      <text:p text:style-name="P8"/>
      <text:p text:style-name="P4">Questions diverses </text:p>
      <text:p text:style-name="P4"/>
      <text:p text:style-name="P4">Convention avec le Lycée agricole de Neuvic</text:p>
      <text:p text:style-name="P6">Projet, actualisation d'un parcours de randonnée pédestre existant, réalisation d'un guide et propositons d'aménagements. La première réunion à la mairie de Lamazière-Basse avec les élèves est fixée <text:s/>au mardi 10 janvier2017.</text:p>
      <text:p text:style-name="P6"/>
      <text:p text:style-name="P4">Travaux en cours</text:p>
      <text:p text:style-name="P6">- La réserve d'incendie dans le bourg est en cours de réalisation.</text:p>
      <text:p text:style-name="P6">- Pour la maison « cocquetou » ; travaux d'isolation murs extérieurs, rafraichissement des peintures, remise aux normes pour l'électricité et petits travaux divers.</text:p>
      <text:p text:style-name="P6">- Sécurisation de l'entrée-sortie de la Salle Davoine par un éclairage automatique.</text:p>
      <text:p text:style-name="P6"/>
      <text:p text:style-name="P4">Rézo pouce, 1er réseau d'autostop organisé</text:p>
      <text:p text:style-name="P6">Installation d'un panneau au carrefour de la Châtaigneraie.</text:p>
      <text:p text:style-name="P4"/>
      <text:p text:style-name="P10"/>
      <text:p text:style-name="P11"/>
      <text:p text:style-name="P12"><text:span text:style-name="T3">Prochain Conseil municipal </text:span><text:span text:style-name="T1">:mardi 24 janvier 2017 à 20 heures 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en spirit</meta:initial-creator>
    <meta:creation-date>2015-11-29T19:39:00</meta:creation-date>
    <dc:date>2016-12-19T13:02:58.36</dc:date>
    <meta:print-date>2016-12-19T12:47:36.36</meta:print-date>
    <meta:editing-cycles>16</meta:editing-cycles>
    <meta:editing-duration>PT3H41M46S</meta:editing-duration>
    <meta:generator>OpenOffice/4.1.1$Win32 OpenOffice.org_project/411m6$Build-9775</meta:generator>
    <meta:printed-by>Mairie Mairie</meta:printed-by>
    <dc:creator>Mairie Mairie</dc:creator>
    <meta:document-statistic meta:table-count="1" meta:image-count="0" meta:object-count="0" meta:page-count="2" meta:paragraph-count="46" meta:word-count="466" meta:character-count="3060"/>
  </office:meta>
</office:document-meta>
</file>